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="Arial" fo:font-size="14pt" style:font-size-asian="14pt" style:font-size-complex="14pt"/>
    </style:style>
    <style:style style:name="P9" style:parent-style-name="Standard" style:family="paragraph">
      <style:text-properties style:font-name="Arial" fo:font-size="14pt" style:font-size-asian="14pt" style:font-size-complex="14pt"/>
    </style:style>
    <style:style style:name="P10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Arial" fo:font-size="14pt" style:font-size-asian="14pt" style:font-size-complex="14pt"/>
    </style:style>
    <style:style style:name="P12" style:parent-style-name="Standard" style:family="paragraph">
      <style:text-properties style:font-name="Arial" fo:font-size="14pt" style:font-size-asian="14pt" style:font-size-complex="14pt"/>
    </style:style>
    <style:style style:name="P13" style:parent-style-name="Standard" style:family="paragraph">
      <style:text-properties style:font-name="Arial" fo:font-size="14pt" style:font-size-asian="14pt" style:font-size-complex="14pt"/>
    </style:style>
    <style:style style:name="P1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style:font-name="Arial" fo:font-size="14pt" style:font-size-asian="14pt" style:font-size-complex="14pt"/>
    </style:style>
    <style:style style:name="P16" style:parent-style-name="Standard" style:family="paragraph">
      <style:text-properties style:font-name="Arial" fo:font-size="14pt" style:font-size-asian="14pt" style:font-size-complex="14pt"/>
    </style:style>
    <style:style style:name="P17" style:parent-style-name="Standard" style:family="paragraph">
      <style:text-properties style:font-name="Arial" fo:font-size="14pt" style:font-size-asian="14pt" style:font-size-complex="14pt"/>
    </style:style>
    <style:style style:name="P18" style:parent-style-name="Standard" style:family="paragraph">
      <style:text-properties style:font-name="Arial" fo:font-size="14pt" style:font-size-asian="14pt" style:font-size-complex="14pt"/>
    </style:style>
    <style:style style:name="P19" style:parent-style-name="Standard" style:family="paragraph">
      <style:text-properties style:font-name="Arial" fo:font-size="14pt" style:font-size-asian="14pt" style:font-size-complex="14pt"/>
    </style:style>
    <style:style style:name="P20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Textbody" style:family="paragraph"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text-properties style:font-name="Arial" fo:font-size="14pt" style:font-size-asian="14pt" style:font-size-complex="14pt"/>
    </style:style>
    <style:style style:name="T35" style:parent-style-name="Domyślnaczcionkaakapitu" style:family="text">
      <style:text-properties style:font-name="Arial" fo:font-size="14pt" style:font-size-asian="14pt" style:font-size-complex="14pt"/>
    </style:style>
    <style:style style:name="P36" style:parent-style-name="Textbody" style:family="paragraph">
      <style:text-properties style:font-name="Arial" fo:font-size="14pt" style:font-size-asian="14pt" style:font-size-complex="14pt"/>
    </style:style>
    <style:style style:name="P37" style:parent-style-name="Textbody" style:family="paragraph">
      <style:text-properties style:font-name="Arial" fo:font-size="14pt" style:font-size-asian="14pt" style:font-size-complex="14pt"/>
    </style:style>
    <style:style style:name="P38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 fo:font-size="14pt" style:font-size-asian="14pt" style:font-size-complex="14pt"/>
    </style:style>
    <style:style style:name="T43" style:parent-style-name="Domyślnaczcionkaakapitu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44" style:parent-style-name="Domyślnaczcionkaakapitu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45" style:parent-style-name="Domyślnaczcionkaakapitu" style:family="text">
      <style:text-properties style:font-name="Arial" fo:font-size="14pt" style:font-size-asian="14pt" style:font-size-complex="14pt"/>
    </style:style>
    <style:style style:name="T46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style:font-name="Arial" fo:font-size="14pt" style:font-size-asian="14pt" style:font-size-complex="14pt"/>
    </style:style>
    <style:style style:name="T48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" fo:font-size="14pt" style:font-size-asian="14pt" style:font-size-complex="14pt"/>
    </style:style>
    <style:style style:name="T54" style:parent-style-name="Domyślnaczcionkaakapitu" style:family="text">
      <style:text-properties style:font-name="Arial" fo:font-size="14pt" style:font-size-asian="14pt" style:font-size-complex="14pt"/>
    </style:style>
    <style:style style:name="T55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56" style:parent-style-name="Domyślnaczcionkaakapitu" style:family="text">
      <style:text-properties style:font-name="Arial" fo:font-size="14pt" style:font-size-asian="14pt" style:font-size-complex="14pt"/>
    </style:style>
    <style:style style:name="T57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58" style:parent-style-name="Domyślnaczcionkaakapitu" style:family="text">
      <style:text-properties style:font-name="Arial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60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style:font-name="Arial" fo:font-size="14pt" style:font-size-asian="14pt" style:font-size-complex="14pt"/>
    </style:style>
    <style:style style:name="P62" style:parent-style-name="Standard" style:family="paragraph">
      <style:text-properties style:font-name="Arial" fo:font-size="14pt" style:font-size-asian="14pt" style:font-size-complex="14pt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paragraph-properties fo:text-align="center"/>
      <style:text-properties style:font-name="Arial" fo:font-size="16pt" style:font-size-asian="16pt" style:font-size-complex="16pt"/>
    </style:style>
    <style:style style:name="P93" style:parent-style-name="Standard" style:family="paragraph">
      <style:paragraph-properties fo:text-align="center"/>
      <style:text-properties style:font-name="Arial" fo:font-size="16pt" style:font-size-asian="16pt" style:font-size-complex="16pt"/>
    </style:style>
    <style:style style:name="P94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95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96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97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98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99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00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01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02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03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04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05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06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07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08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09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10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11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12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13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14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15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16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17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18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19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20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21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22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23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24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25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26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27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28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29" style:parent-style-name="Standard" style:family="paragraph">
      <style:text-properties style:font-name="Arial"/>
    </style:style>
    <style:style style:name="P130" style:parent-style-name="Standard" style:family="paragraph">
      <style:text-properties style:font-name="Arial"/>
    </style:style>
    <style:style style:name="P131" style:parent-style-name="Standard" style:family="paragraph">
      <style:text-properties style:font-name="Arial"/>
    </style:style>
    <style:style style:name="P132" style:parent-style-name="Default" style:family="paragraph">
      <style:text-properties fo:font-weight="bold" style:font-weight-asian="bold" fo:font-size="14pt" style:font-size-asian="14pt" style:font-size-complex="14pt"/>
    </style:style>
    <style:style style:name="P133" style:parent-style-name="Default" style:family="paragraph">
      <style:text-properties fo:font-size="14pt" style:font-size-asian="14pt" style:font-size-complex="14pt"/>
    </style:style>
    <style:style style:name="P134" style:parent-style-name="Default" style:family="paragraph">
      <style:text-properties fo:font-size="14pt" style:font-size-asian="14pt" style:font-size-complex="14pt"/>
    </style:style>
    <style:style style:name="T135" style:parent-style-name="Domyślnaczcionkaakapitu" style:family="text">
      <style:text-properties fo:font-size="14pt" style:font-size-asian="14pt" style:font-size-complex="14pt"/>
    </style:style>
    <style:style style:name="T13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7" style:parent-style-name="Domyślnaczcionkaakapitu" style:family="text">
      <style:text-properties fo:font-size="14pt" style:font-size-asian="14pt" style:font-size-complex="14pt"/>
    </style:style>
    <style:style style:name="T138" style:parent-style-name="Domyślnaczcionkaakapitu" style:family="text">
      <style:text-properties fo:font-size="14pt" style:font-size-asian="14pt" style:font-size-complex="14pt"/>
    </style:style>
    <style:style style:name="P139" style:parent-style-name="Default" style:family="paragraph">
      <style:text-properties fo:font-size="14pt" style:font-size-asian="14pt" style:font-size-complex="14pt"/>
    </style:style>
    <style:style style:name="P140" style:parent-style-name="Default" style:family="paragraph">
      <style:text-properties fo:font-size="14pt" style:font-size-asian="14pt" style:font-size-complex="14pt"/>
    </style:style>
    <style:style style:name="P141" style:parent-style-name="Default" style:family="paragraph">
      <style:text-properties fo:font-size="14pt" style:font-size-asian="14pt" style:font-size-complex="14pt"/>
    </style:style>
    <style:style style:name="P142" style:parent-style-name="Default" style:family="paragraph">
      <style:text-properties fo:font-size="14pt" style:font-size-asian="14pt" style:font-size-complex="14pt"/>
    </style:style>
    <style:style style:name="P143" style:parent-style-name="Default" style:family="paragraph">
      <style:text-properties fo:font-size="14pt" style:font-size-asian="14pt" style:font-size-complex="14pt"/>
    </style:style>
    <style:style style:name="P144" style:parent-style-name="Default" style:family="paragraph">
      <style:text-properties fo:font-size="14pt" style:font-size-asian="14pt" style:font-size-complex="14pt"/>
    </style:style>
    <style:style style:name="P145" style:parent-style-name="Default" style:family="paragraph">
      <style:text-properties fo:font-size="14pt" style:font-size-asian="14pt" style:font-size-complex="14pt"/>
    </style:style>
    <style:style style:name="P146" style:parent-style-name="Default" style:family="paragraph">
      <style:text-properties fo:font-size="14pt" style:font-size-asian="14pt" style:font-size-complex="14pt"/>
    </style:style>
    <style:style style:name="P147" style:parent-style-name="Default" style:family="paragraph">
      <style:text-properties fo:font-size="14pt" style:font-size-asian="14pt" style:font-size-complex="14pt"/>
    </style:style>
    <style:style style:name="P148" style:parent-style-name="Default" style:family="paragraph">
      <style:text-properties fo:font-size="14pt" style:font-size-asian="14pt" style:font-size-complex="14pt"/>
    </style:style>
    <style:style style:name="P149" style:parent-style-name="Default" style:family="paragraph">
      <style:text-properties fo:font-size="14pt" style:font-size-asian="14pt" style:font-size-complex="14pt"/>
    </style:style>
    <style:style style:name="T15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1" style:parent-style-name="Domyślnaczcionkaakapitu" style:family="text">
      <style:text-properties fo:font-size="14pt" style:font-size-asian="14pt" style:font-size-complex="14pt"/>
    </style:style>
    <style:style style:name="T152" style:parent-style-name="Domyślnaczcionkaakapitu" style:family="text">
      <style:text-properties fo:font-size="14pt" style:font-size-asian="14pt" style:font-size-complex="14pt"/>
    </style:style>
    <style:style style:name="T15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4" style:parent-style-name="Domyślnaczcionkaakapitu" style:family="text">
      <style:text-properties fo:font-size="14pt" style:font-size-asian="14pt" style:font-size-complex="14pt"/>
    </style:style>
    <style:style style:name="T155" style:parent-style-name="Domyślnaczcionkaakapitu" style:family="text">
      <style:text-properties fo:font-size="14pt" style:font-size-asian="14pt" style:font-size-complex="14pt"/>
    </style:style>
    <style:style style:name="T15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7" style:parent-style-name="Domyślnaczcionkaakapitu" style:family="text">
      <style:text-properties fo:font-size="14pt" style:font-size-asian="14pt" style:font-size-complex="14pt"/>
    </style:style>
    <style:style style:name="T15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59" style:parent-style-name="Default" style:family="paragraph">
      <style:text-properties fo:font-size="14pt" style:font-size-asian="14pt" style:font-size-complex="14pt"/>
    </style:style>
    <style:style style:name="P160" style:parent-style-name="Default" style:family="paragraph">
      <style:text-properties fo:font-size="14pt" style:font-size-asian="14pt" style:font-size-complex="14pt"/>
    </style:style>
    <style:style style:name="P161" style:parent-style-name="Default" style:family="paragraph">
      <style:text-properties fo:font-size="14pt" style:font-size-asian="14pt" style:font-size-complex="14pt"/>
    </style:style>
    <style:style style:name="T162" style:parent-style-name="Domyślnaczcionkaakapitu" style:family="text">
      <style:text-properties style:font-name="Arial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Regulamin III konkursu poetyckiego <text:s/>z okazji Dnia Matki</text:p>
      <text:p text:style-name="P2"/>
      <text:p text:style-name="P3">„Ona mi pierwsza pokazała księżyc”</text:p>
      <text:p text:style-name="P4"/>
      <text:p text:style-name="P5">pod patronatem<text:s/>Wójta Gminy Psary Tomasza Sadłonia oraz<text:s/>Dyrektora GOK Gminy Psary Lidii Ściwiarskiej</text:p>
      <text:p text:style-name="P6"/>
      <text:p text:style-name="P7">Organizator:</text:p>
      <text:p text:style-name="P8">Gminny Ośrodek Kultury Gminy Psary</text:p>
      <text:p text:style-name="P9"/>
      <text:p text:style-name="P10">Współorganizator:</text:p>
      <text:p text:style-name="P11">Ośrodek<text:s/>Kultury w Preczowie</text:p>
      <text:p text:style-name="P12">Ośrodek Kultury w Sarnowie</text:p>
      <text:p text:style-name="P13"/>
      <text:p text:style-name="P14">Cele Konkursu</text:p>
      <text:p text:style-name="P15">- rozbudzanie zainteresowań literackich</text:p>
      <text:p text:style-name="P16">- rozwijanie zdolności autorskich</text:p>
      <text:p text:style-name="P17">- pobudzenie wrażliwości dzieci i młodzieży</text:p>
      <text:p text:style-name="P18">- Wspieranie i promowanie talentów w Gminie Psary</text:p>
      <text:p text:style-name="P19"/>
      <text:p text:style-name="P20">Uczestnicy<text:s/>konkursu:</text:p>
      <text:p text:style-name="P21">Dzieci i młodzież w wieku szkolnym z terenu Gminy Psary</text:p>
      <text:p text:style-name="P22"/>
      <text:p text:style-name="P23">Przedmiotem konkursu jest napisanie wiersza dla mamy z okazji Dnia Matki.</text:p>
      <text:p text:style-name="P24">W konkursie mogą wziąć udział Autorzy w trzech kategoriach wiekowych</text:p>
      <text:p text:style-name="P25">I kategoria I-III</text:p>
      <text:p text:style-name="P26">II Kategoria IV-VI</text:p>
      <text:p text:style-name="P27">III kategoria VII-VIII</text:p>
      <text:p text:style-name="P28"/>
      <text:p text:style-name="P29">Zasady konkursu:</text:p>
      <text:p text:style-name="P30">Jeden uczestnik może maksymalnie przesłać jeden wiersz podpisany imieniem i nazwiskiem.</text:p>
      <text:p text:style-name="P31">Wiersze konkursowe powinny być pracami własnymi nie powinny być wcześniej publikowane i nagradzane.</text:p>
      <text:p text:style-name="P32"/>
      <text:p text:style-name="P33">Warunki uczestnictwa w<text:s/>konkursie:</text:p>
      <text:p text:style-name="P34">1) złożenie pracy konkursowej</text:p>
      <text:p text:style-name="Textbody"><text:span text:style-name="T35">2) karty zgłoszeniowej (załącznik nr 1)</text:span></text:p>
      <text:p text:style-name="P36">3) klauzuli dotyczącej obowiązku informacyjnego wraz z zgodą na rozpowszechnianie utworu/dzieła (załącznik nr 2)</text:p>
      <text:p text:style-name="P37"/>
      <text:p text:style-name="P38"/>
      <text:p text:style-name="P39">Termin i miejsce składania prac:</text:p>
      <text:p text:style-name="P40"/>
      <text:p text:style-name="P41"><text:span text:style-name="T42">Podpisane i uzupełnione dokumenty wraz z pracą konkursową należy przesyłać na adres e-mailowy<text:s/></text:span><text:a xlink:href="mailto:preczow@gok.psary.pl" office:target-frame-name="_top" xlink:show="replace"><text:span text:style-name="T43">s</text:span></text:a><text:span text:style-name="T44">arnow@gok.psary.pl<text:s/></text:span><text:span text:style-name="T45">bądź</text:span><text:span text:style-name="T46"><text:s/></text:span><text:span text:style-name="T47">dostarczyć osobiście w Ośrodku Kultury w Sarnowie z dopiskiem Konkurs poetycki z okazji Dnia Matki<text:s/></text:span><text:span text:style-name="T48">„Ona mi pierwsza pokazała księżyc” w terminie do 30.04.2025</text:span></text:p>
      <text:p text:style-name="P49"/>
      <text:p text:style-name="P50">Nagrody:</text:p>
      <text:p text:style-name="P51">Prace będą oceniane przez Jury powołane przez Organizatora.</text:p>
      <text:p text:style-name="P52"><text:span text:style-name="T53">Spośród uczestników konkursu w każdej kategorii zostaną wyłonieni laureaci i powiadomieni <text:s/>drogą<text:s/></text:span><text:span text:style-name="T54">e-mailową lub telefonicznie. Uroczyste podsumowanie konkursu oraz wręczenie nagród odbędzie się</text:span><text:span text:style-name="T55"><text:s/>23.05.20225 w Ośrodku Kultury</text:span><text:span text:style-name="T56"><text:s/></text:span><text:span text:style-name="T57">w Sarnowie o godz. 17.00</text:span><text:span text:style-name="T58"><text:s/>podczas uroczystości z okazji Dnia Matki. Nagrodzone wiersze zostaną opublikowane na stronie internetowej Gminnego Ośrodka Kultury Gminy Psary oraz na facebooku.</text:span></text:p>
      <text:p text:style-name="P59"/>
      <text:p text:style-name="P60">UWAGI:</text:p>
      <text:p text:style-name="P61">w sprawach spornych wynikających z regulaminu ostateczną decyzję podejmuje Organizator.</text:p>
      <text:p text:style-name="P62">Dodatkowe informacje o konkursie można uzyskać w Ośrodku Kultury w Sarnowie w godzinach otwarcia.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Zał. 1</text:p>
      <text:p text:style-name="P92"/>
      <text:p text:style-name="P93">Karta zgłoszeniowa Konkurs poetycki z okazji Dnia Matki</text:p>
      <text:p text:style-name="P94">„Ona mi pierwsza pokazała księżyc”</text:p>
      <text:p text:style-name="P95"/>
      <text:p text:style-name="P96">Imię i nazwisko uczestnika konkursu…………………………………...</text:p>
      <text:p text:style-name="P97"/>
      <text:p text:style-name="P98">Kategoria konkursu ………………………………………………………</text:p>
      <text:p text:style-name="P99"/>
      <text:p text:style-name="P100">Tytuł<text:s/>utworu……………………………………………………………….</text:p>
      <text:p text:style-name="P101"/>
      <text:p text:style-name="P102">Klasa, rodzaj i adres szkoły</text:p>
      <text:p text:style-name="P103"><text:s/>……………………………………………………………………………..</text:p>
      <text:p text:style-name="P104"/>
      <text:p text:style-name="P105">Imię i nazwisko rodzica/opiekuna prawnego…………………………..</text:p>
      <text:p text:style-name="P106"/>
      <text:p text:style-name="P107">Nr telefonu rodzina/opiekuna prawnego……………………………….</text:p>
      <text:p text:style-name="P108"/>
      <text:p text:style-name="P109">Adres e-mailowy………………………………………………………….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Miejscowość i data<text:tab/><text:tab/><text:tab/><text:tab/><text:tab/><text:tab/>Czytelny podpis<text:s/><text:tab/><text:tab/><text:tab/><text:tab/><text:tab/><text:tab/><text:tab/><text:tab/><text:tab/><text:tab/><text:tab/>Opiekuna</text:p>
      <text:p text:style-name="P126">…………………….<text:tab/><text:tab/><text:tab/><text:tab/><text:tab/><text:tab/>……………………..</text:p>
      <text:p text:style-name="P127"/>
      <text:p text:style-name="P128"/>
      <text:p text:style-name="P129"/>
      <text:p text:style-name="P130">Zał.2</text:p>
      <text:p text:style-name="P131"/>
      <text:p text:style-name="P132">KLAUZULA DOTYCZĄCA OBOWIĄZKU INFORMACYJNEGO</text:p>
      <text:p text:style-name="P133">Zgodnie z artykułem 13. i 14. pkt 1. Rozporządzenia Parlamentu Europejskiego i Rady (UE) 2016/679 z dnia 27 kwietnia 2016 r. z póź. zm. w sprawie ochrony osób fizycznych w związku z przetwarzaniem Danych osobowych i w sprawie swobodnego przepływu takich danych oświadczam, iż przyjmuję do wiadomości, że:</text:p>
      <text:p text:style-name="P134">Administratorem Państwa danych osobowych jest Gminny Ośrodek Kultury Gminy Psary, z siedzibą w Gródkowie, ul. Zwycięstwa 2, 42-575 Gródków, reprezentowany przez Dyrektora GOK.</text:p>
      <text:p text:style-name="Default"><text:span text:style-name="T135">Państwa dane osobowe przetwarzane będą wyłącznie w celu realizacji konkursu poetyckiego z okazji Dnia Matki<text:s/></text:span><text:span text:style-name="T136">„Ona mi pierwsza pokazała księżyc”</text:span><text:span text:style-name="T137"><text:s text:c="2"/></text:span><text:span text:style-name="T138">i będą udostępniane jedynie podmiotom uprawnionym na mocy przepisów prawa, członkom Jury oraz Urzędowi Gminy Psary.</text:span></text:p>
      <text:p text:style-name="P139">Na mocy artykułu 7 pkt 3. Rozporządzenia Parlamentu Europejskiego i Rady (UE) 2016/679 z dnia 27 kwietnia 2016 r. z póź. zm. posiadają Państwo prawo do wycofania zgody na przetwarzanie danych osobowych.</text:p>
      <text:p text:style-name="P140">na podstawie art. 13 pkt. 2 posiadają Państwo prawo dostępu do treści swoich danych oraz ich poprawiania,</text:p>
      <text:p text:style-name="P141">na podstawie art. 13 pkt. 2 przysługuje Państwu prawo do kontroli przetwarzania danych (sprostowania, usunięcia, ograniczenia, przenoszenia),</text:p>
      <text:p text:style-name="P142">na podstawie art. 13 pkt. 2 mają Państwo prawo do wniesienia sprzeciwu wobec przetwarzania,</text:p>
      <text:p text:style-name="P143">na podstawie art. 13 pkt. 2 mają Państwo prawo do wniesienia skargi do organu nadzorczego,</text:p>
      <text:p text:style-name="P144">podanie swoich danych jest dobrowolne, aczkolwiek odmowa ich podania jest równoznaczna z brakiem możliwości udziału w konkursie.</text:p>
      <text:p text:style-name="P145"/>
      <text:p text:style-name="P146">____________________________________</text:p>
      <text:p text:style-name="P147">/data i podpis/</text:p>
      <text:p text:style-name="P148"/>
      <text:p text:style-name="P149"/>
      <text:p text:style-name="Default"><text:span text:style-name="T150">ZGODA NA ROZPOWSZECHNIANIE UTWORU / DZIEŁA</text:span></text:p>
      <text:p text:style-name="Default"><text:span text:style-name="T151">Działając w imieniu mojego dziecka w<text:s/></text:span><text:span text:style-name="T152">związku z uczestnictwem w konkursie poetyckim z okazji Dnia Matki<text:s/></text:span><text:span text:style-name="T153">„Ona mi pierwsza pokazała księżyc”</text:span><text:span text:style-name="T154"><text:s text:c="2"/>niniejszym</text:span></text:p>
      <text:p text:style-name="Default"><text:span text:style-name="T155">□<text:s/></text:span><text:span text:style-name="T156">Wyrażam zgodę<text:s/></text:span><text:span text:style-name="T157">/ □<text:s/></text:span><text:span text:style-name="T158">Nie wyrażam zgody</text:span></text:p>
      <text:p text:style-name="P159">na nieodpłatne wykorzystanie powstałego utworu/dzieła przez Gminny Ośrodek Kultury Gminy Psary w celach promocyjnych, niekomercyjnych, informacyjnych, edukacyjnych bez ograniczeń terytorialnych i czasowych, na wszystkich polach eksploatacji wskazanych w art. 50 ustawy z dnia 04.02.1994 roku o prawie autorskim i prawach pokrewnych (Dz.U. z 2019 r. poz. 1231). Niniejsza licencja jest udzielana nieodpłatnie.</text:p>
      <text:p text:style-name="P160"/>
      <text:p text:style-name="P161">____________________________________</text:p>
      <text:p text:style-name="Standard"><text:span text:style-name="T162">/data i 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-asian="Liberation Serif" style:font-name-complex="Liberation Serif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3-04T12:50:00Z</meta:creation-date>
    <dc:date>2025-03-06T13:52:00Z</dc:date>
    <meta:print-date>2025-03-06T13:50:00Z</meta:print-date>
    <meta:template xlink:href="Normal" xlink:type="simple"/>
    <meta:editing-cycles>5</meta:editing-cycles>
    <meta:editing-duration>PT180S</meta:editing-duration>
    <meta:document-statistic meta:page-count="1" meta:paragraph-count="10" meta:word-count="731" meta:character-count="5109" meta:row-count="36" meta:non-whitespace-character-count="4388"/>
  </office:meta>
</office:document-meta>
</file>