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mega" svg:font-family="Omeg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Omeg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7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Omega" fo:font-size="14pt" style:font-size-asian="14pt" style:font-size-complex="14pt"/>
    </style:style>
    <style:style style:name="P9" style:parent-style-name="Standard" style:family="paragraph">
      <style:text-properties style:font-name="Omega" fo:font-size="14pt" style:font-size-asian="14pt" style:font-size-complex="14pt"/>
    </style:style>
    <style:style style:name="P10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Omega" fo:font-size="14pt" style:font-size-asian="14pt" style:font-size-complex="14pt"/>
    </style:style>
    <style:style style:name="P12" style:parent-style-name="Standard" style:family="paragraph">
      <style:text-properties style:font-name="Omega" fo:font-size="14pt" style:font-size-asian="14pt" style:font-size-complex="14pt"/>
    </style:style>
    <style:style style:name="P13" style:parent-style-name="Standard" style:family="paragraph">
      <style:text-properties style:font-name="Omega" fo:font-size="14pt" style:font-size-asian="14pt" style:font-size-complex="14pt"/>
    </style:style>
    <style:style style:name="P14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Omega" fo:font-size="14pt" style:font-size-asian="14pt" style:font-size-complex="14pt"/>
    </style:style>
    <style:style style:name="P16" style:parent-style-name="Standard" style:family="paragraph">
      <style:text-properties style:font-name="Omega" fo:font-size="14pt" style:font-size-asian="14pt" style:font-size-complex="14pt"/>
    </style:style>
    <style:style style:name="P17" style:parent-style-name="Standard" style:family="paragraph">
      <style:text-properties style:font-name="Omega" fo:font-size="14pt" style:font-size-asian="14pt" style:font-size-complex="14pt"/>
    </style:style>
    <style:style style:name="P18" style:parent-style-name="Standard" style:family="paragraph">
      <style:text-properties style:font-name="Omega" fo:font-size="14pt" style:font-size-asian="14pt" style:font-size-complex="14pt"/>
    </style:style>
    <style:style style:name="P19" style:parent-style-name="Standard" style:family="paragraph">
      <style:text-properties style:font-name="Omega" fo:font-size="14pt" style:font-size-asian="14pt" style:font-size-complex="14pt"/>
    </style:style>
    <style:style style:name="P20" style:parent-style-name="Standard" style:family="paragraph">
      <style:text-properties style:font-name="Omega" fo:font-size="14pt" style:font-size-asian="14pt" style:font-size-complex="14pt"/>
    </style:style>
    <style:style style:name="P21" style:parent-style-name="Standard" style:family="paragraph">
      <style:text-properties style:font-name="Omega" fo:font-size="14pt" style:font-size-asian="14pt" style:font-size-complex="14pt"/>
    </style:style>
    <style:style style:name="P22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Omeg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Omega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text-properties style:font-name="Omega" fo:font-size="14pt" style:font-size-asian="14pt" style:font-size-complex="14pt"/>
    </style:style>
    <style:style style:name="P34" style:parent-style-name="Textbody" style:family="paragraph">
      <style:text-properties style:font-name="Omega" fo:font-size="14pt" style:font-size-asian="14pt" style:font-size-complex="14pt"/>
    </style:style>
    <style:style style:name="P35" style:parent-style-name="Textbody" style:family="paragraph">
      <style:text-properties style:font-name="Omega" fo:font-size="14pt" style:font-size-asian="14pt" style:font-size-complex="14pt"/>
    </style:style>
    <style:style style:name="P36" style:parent-style-name="Textbody" style:family="paragraph">
      <style:text-properties style:font-name="Omega" fo:font-size="14pt" style:font-size-asian="14pt" style:font-size-complex="14pt"/>
    </style:style>
    <style:style style:name="P37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Omega" fo:font-size="14pt" style:font-size-asian="14pt" style:font-size-complex="14pt"/>
    </style:style>
    <style:style style:name="T42" style:parent-style-name="Domyślnaczcionkaakapitu" style:family="text">
      <style:text-properties style:font-name="Omega" fo:font-weight="bold" style:font-weight-asian="bold" style:font-weight-complex="bold" fo:color="#023F62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Omega" fo:font-weight="bold" style:font-weight-asian="bold" style:font-weight-complex="bold" fo:color="#023F62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Omega" fo:font-weight="bold" style:font-weight-asian="bold" style:font-weight-complex="bold" fo:color="#023F62" fo:font-size="14pt" style:font-size-asian="14pt" style:font-size-complex="14pt"/>
    </style:style>
    <style:style style:name="T45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Omega" fo:font-size="14pt" style:font-size-asian="14pt" style:font-size-complex="14pt"/>
    </style:style>
    <style:style style:name="T47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Omega" fo:font-size="14pt" style:font-size-asian="14pt" style:font-size-complex="14pt"/>
    </style:style>
    <style:style style:name="T49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Omega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Omega" fo:font-size="14pt" style:font-size-asian="14pt" style:font-size-complex="14pt"/>
    </style:style>
    <style:style style:name="T55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Omega" fo:font-size="14pt" style:font-size-asian="14pt" style:font-size-complex="14pt"/>
    </style:style>
    <style:style style:name="T57" style:parent-style-name="Domyślnaczcionkaakapitu" style:family="text">
      <style:text-properties style:font-name="Omega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Omega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Omega" fo:font-size="14pt" style:font-size-asian="14pt" style:font-size-complex="14pt"/>
    </style:style>
    <style:style style:name="P60" style:parent-style-name="Standard" style:family="paragraph">
      <style:text-properties style:font-name="Omega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Omega" fo:font-size="14pt" style:font-size-asian="14pt" style:font-size-complex="14pt"/>
    </style:style>
    <style:style style:name="T62" style:parent-style-name="Domyślnaczcionkaakapitu" style:family="text">
      <style:text-properties style:font-name="Omega" fo:font-size="14pt" style:font-size-asian="14pt" style:font-size-complex="14pt"/>
    </style:style>
    <style:style style:name="T63" style:parent-style-name="Domyślnaczcionkaakapitu" style:family="text">
      <style:text-properties style:font-name="Omega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Omega" fo:font-size="14pt" style:font-size-asian="14pt" style:font-size-complex="14pt"/>
    </style:style>
    <style:style style:name="P78" style:parent-style-name="Standard" style:family="paragraph">
      <style:text-properties style:font-name="Omega" fo:font-size="14pt" style:font-size-asian="14pt" style:font-size-complex="14pt"/>
    </style:style>
    <style:style style:name="P79" style:parent-style-name="Standard" style:family="paragraph">
      <style:text-properties style:font-name="Omega" fo:font-size="14pt" style:font-size-asian="14pt" style:font-size-complex="14pt"/>
    </style:style>
    <style:style style:name="P80" style:parent-style-name="Standard" style:family="paragraph">
      <style:text-properties style:font-name="Omega" fo:font-size="14pt" style:font-size-asian="14pt" style:font-size-complex="14pt"/>
    </style:style>
    <style:style style:name="P81" style:parent-style-name="Standard" style:family="paragraph">
      <style:text-properties style:font-name="Omega" fo:font-size="14pt" style:font-size-asian="14pt" style:font-size-complex="14pt"/>
    </style:style>
    <style:style style:name="P82" style:parent-style-name="Standard" style:family="paragraph">
      <style:text-properties style:font-name="Omega" fo:font-size="14pt" style:font-size-asian="14pt" style:font-size-complex="14pt"/>
    </style:style>
    <style:style style:name="P83" style:parent-style-name="Standard" style:family="paragraph">
      <style:text-properties style:font-name="Omega" fo:font-size="14pt" style:font-size-asian="14pt" style:font-size-complex="14pt"/>
    </style:style>
    <style:style style:name="P84" style:parent-style-name="Standard" style:family="paragraph">
      <style:text-properties style:font-name="Omega" fo:font-size="14pt" style:font-size-asian="14pt" style:font-size-complex="14pt"/>
    </style:style>
    <style:style style:name="P85" style:parent-style-name="Standard" style:family="paragraph">
      <style:text-properties style:font-name="Omega" fo:font-size="14pt" style:font-size-asian="14pt" style:font-size-complex="14pt"/>
    </style:style>
    <style:style style:name="P86" style:parent-style-name="Standard" style:family="paragraph">
      <style:text-properties style:font-name="Omega" fo:font-size="14pt" style:font-size-asian="14pt" style:font-size-complex="14pt"/>
    </style:style>
    <style:style style:name="P87" style:parent-style-name="Standard" style:family="paragraph">
      <style:text-properties style:font-name="Omega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="Omega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Omeg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Omega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19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2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text-properties style:font-name="Omega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text-properties style:font-name="Arial" fo:font-style="italic" style:font-style-asian="italic" style:font-style-complex="italic" fo:font-size="16pt" style:font-size-asian="16pt" style:font-size-complex="16pt"/>
    </style:style>
    <style:style style:name="P128" style:parent-style-name="Standard" style:family="paragraph">
      <style:text-properties style:font-name="Omega" fo:font-size="14pt" style:font-size-asian="14pt" style:font-size-complex="14pt"/>
    </style:style>
    <style:style style:name="P129" style:parent-style-name="Standard" style:family="paragraph">
      <style:text-properties style:font-name="Omega" fo:font-size="14pt" style:font-size-asian="14pt" style:font-size-complex="14pt"/>
    </style:style>
    <style:style style:name="P130" style:parent-style-name="Default" style:family="paragraph">
      <style:text-properties style:font-name="Omega" fo:font-weight="bold" style:font-weight-asian="bold" fo:font-size="14pt" style:font-size-asian="14pt" style:font-size-complex="14pt"/>
    </style:style>
    <style:style style:name="P131" style:parent-style-name="Default" style:family="paragraph">
      <style:text-properties style:font-name="Omega" fo:font-size="13pt" style:font-size-asian="13pt" style:font-size-complex="13pt"/>
    </style:style>
    <style:style style:name="P132" style:parent-style-name="Default" style:family="paragraph">
      <style:text-properties style:font-name="Omega" fo:font-size="13pt" style:font-size-asian="13pt" style:font-size-complex="13pt"/>
    </style:style>
    <style:style style:name="P133" style:parent-style-name="Default" style:family="paragraph">
      <style:text-properties style:font-name="Omega" fo:font-size="13pt" style:font-size-asian="13pt" style:font-size-complex="13pt"/>
    </style:style>
    <style:style style:name="P134" style:parent-style-name="Default" style:family="paragraph">
      <style:text-properties style:font-name="Omega" fo:font-size="13pt" style:font-size-asian="13pt" style:font-size-complex="13pt"/>
    </style:style>
    <style:style style:name="P135" style:parent-style-name="Default" style:family="paragraph">
      <style:text-properties style:font-name="Omega" fo:font-size="13pt" style:font-size-asian="13pt" style:font-size-complex="13pt"/>
    </style:style>
    <style:style style:name="P136" style:parent-style-name="Default" style:family="paragraph">
      <style:text-properties style:font-name="Omega" fo:font-size="13pt" style:font-size-asian="13pt" style:font-size-complex="13pt"/>
    </style:style>
    <style:style style:name="P137" style:parent-style-name="Default" style:family="paragraph">
      <style:text-properties style:font-name="Omega" fo:font-size="13pt" style:font-size-asian="13pt" style:font-size-complex="13pt"/>
    </style:style>
    <style:style style:name="P138" style:parent-style-name="Default" style:family="paragraph">
      <style:text-properties style:font-name="Omega" fo:font-size="13pt" style:font-size-asian="13pt" style:font-size-complex="13pt"/>
    </style:style>
    <style:style style:name="P139" style:parent-style-name="Default" style:family="paragraph">
      <style:text-properties style:font-name="Omega" fo:font-size="13pt" style:font-size-asian="13pt" style:font-size-complex="13pt"/>
    </style:style>
    <style:style style:name="P140" style:parent-style-name="Default" style:family="paragraph">
      <style:text-properties style:font-name="Omega" fo:font-size="13pt" style:font-size-asian="13pt" style:font-size-complex="13pt"/>
    </style:style>
    <style:style style:name="P141" style:parent-style-name="Default" style:family="paragraph">
      <style:text-properties style:font-name="Omega" fo:font-size="14pt" style:font-size-asian="14pt" style:font-size-complex="14pt"/>
    </style:style>
    <style:style style:name="P142" style:parent-style-name="Standard" style:family="paragraph">
      <style:text-properties style:font-name="Omega" fo:font-size="14pt" style:font-size-asian="14pt" style:font-size-complex="14pt"/>
    </style:style>
    <style:style style:name="P143" style:parent-style-name="Default" style:family="paragraph">
      <style:text-properties style:font-name="Omega" fo:font-size="14pt" style:font-size-asian="14pt" style:font-size-complex="14pt"/>
    </style:style>
    <style:style style:name="T144" style:parent-style-name="Domyślnaczcionkaakapitu" style:family="text">
      <style:text-properties style:font-name="Omega" fo:font-weight="bold" style:font-weight-asian="bold" fo:font-size="14pt" style:font-size-asian="14pt" style:font-size-complex="14pt"/>
    </style:style>
    <style:style style:name="P145" style:parent-style-name="Default" style:family="paragraph">
      <style:text-properties style:font-name="Omega" fo:font-size="13pt" style:font-size-asian="13pt" style:font-size-complex="13pt"/>
    </style:style>
    <style:style style:name="T146" style:parent-style-name="Domyślnaczcionkaakapitu" style:family="text">
      <style:text-properties style:font-name="Omega" fo:font-size="13pt" style:font-size-asian="13pt" style:font-size-complex="13pt"/>
    </style:style>
    <style:style style:name="T147" style:parent-style-name="Domyślnaczcionkaakapitu" style:family="text">
      <style:text-properties style:font-name="Omega" fo:font-weight="bold" style:font-weight-asian="bold" fo:font-size="13pt" style:font-size-asian="13pt" style:font-size-complex="13pt"/>
    </style:style>
    <style:style style:name="T148" style:parent-style-name="Domyślnaczcionkaakapitu" style:family="text">
      <style:text-properties style:font-name="Omega" fo:font-size="13pt" style:font-size-asian="13pt" style:font-size-complex="13pt"/>
    </style:style>
    <style:style style:name="T149" style:parent-style-name="Domyślnaczcionkaakapitu" style:family="text">
      <style:text-properties style:font-name="Omega" fo:font-weight="bold" style:font-weight-asian="bold" fo:font-size="13pt" style:font-size-asian="13pt" style:font-size-complex="13pt"/>
    </style:style>
    <style:style style:name="P150" style:parent-style-name="Default" style:family="paragraph">
      <style:text-properties style:font-name="Omega" fo:font-size="13pt" style:font-size-asian="13pt" style:font-size-complex="13pt"/>
    </style:style>
    <style:style style:name="P151" style:parent-style-name="Default" style:family="paragraph">
      <style:text-properties style:font-name="Omega" fo:font-size="13pt" style:font-size-asian="13pt" style:font-size-complex="13pt"/>
    </style:style>
    <style:style style:name="P152" style:parent-style-name="Default" style:family="paragraph">
      <style:text-properties style:font-name="Omega" fo:font-size="14pt" style:font-size-asian="14pt" style:font-size-complex="14pt"/>
    </style:style>
    <style:style style:name="T153" style:parent-style-name="Domyślnaczcionkaakapitu" style:family="text">
      <style:text-properties style:font-name="Omega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Regulamin konkursu poetyckiego z okazji 50 – lecia GOK Gminy Psary</text:p>
      <text:p text:style-name="P2"/>
      <text:p text:style-name="P3"><text:bookmark-start text:name="_Hlk187752687"/>„Z poezją za pan brat, GOK ma już 50 lat”</text:p>
      <text:p text:style-name="P4"><text:bookmark-end text:name="_Hlk187752687"/></text:p>
      <text:p text:style-name="P5">pod patronatem Dyrektora GOK Gminy Psary Lidii Ściwiarskiej.</text:p>
      <text:p text:style-name="P6"/>
      <text:p text:style-name="P7">Organizator:</text:p>
      <text:p text:style-name="P8">Gminny Ośrodek Kultury Gminy Psary</text:p>
      <text:p text:style-name="P9"/>
      <text:p text:style-name="P10">Współorganizator:</text:p>
      <text:p text:style-name="P11">Ośrodek Kultury w Preczowie</text:p>
      <text:p text:style-name="P12">Ośrodek Kultury w Sarnowie</text:p>
      <text:p text:style-name="P13"/>
      <text:p text:style-name="P14">Cele Konkursu</text:p>
      <text:p text:style-name="P15">- promocja GOK Gminy Psary</text:p>
      <text:p text:style-name="P16">- kształtowanie wrażliwości na słowo poetyckie</text:p>
      <text:p text:style-name="P17">- rozwijanie zdolności autorskich</text:p>
      <text:p text:style-name="P18">- promocja lokalnych twórców Gminy Psary</text:p>
      <text:p text:style-name="P19">- rozbudzanie wrażliwości na piękno poezji</text:p>
      <text:p text:style-name="P20">- uczczenie roli GOK-u jako inicjatora i animatora kultury</text:p>
      <text:p text:style-name="P21"/>
      <text:p text:style-name="P22">Uczestnicy konkursu:</text:p>
      <text:p text:style-name="P23">Osoby dorosłe z terenu Gminy Psary z różnych organizacji społecznych (KGW, OSP, stowarzyszenia, zespoły, kluby itp.)</text:p>
      <text:p text:style-name="P24"/>
      <text:p text:style-name="P25">Przedmiotem konkursu jest napisanie wiersza z okazji 50-lecia GOK Gminy Psary</text:p>
      <text:p text:style-name="P26"/>
      <text:p text:style-name="P27">Zasady konkursu:</text:p>
      <text:p text:style-name="P28">Jeden uczestnik może maksymalnie przesłać jeden wiersz podpisany imieniem i nazwiskiem.</text:p>
      <text:p text:style-name="P29">Wiersze konkursowe powinny być pracami własnymi nie powinny być wcześniej publikowane i nagradzane.</text:p>
      <text:p text:style-name="P30"/>
      <text:p text:style-name="P31"><text:span text:style-name="T32">Warunki uczestnictwa w konkursie:</text:span></text:p>
      <text:p text:style-name="P33">1) złożenie/wysłanie pracy konkursowej</text:p>
      <text:p text:style-name="P34">2) złożenie/wysłanie karty zgłoszeniowej (załącznik nr 1)</text:p>
      <text:p text:style-name="P35">3) złożenie/wysłanie klauzuli dotyczącej obowiązku informacyjnego wraz z zgodą na rozpowszechnianie utworu/dzieła (załącznik nr 2)</text:p>
      <text:p text:style-name="P36"/>
      <text:p text:style-name="P37"/>
      <text:soft-page-break/>
      <text:p text:style-name="P38">Termin i miejsce składania prac:</text:p>
      <text:p text:style-name="P39"/>
      <text:p text:style-name="P40"><text:span text:style-name="T41">Podpisane i uzupełnione dokumenty wraz z pracą konkursową należy przesyłać na adres e-mailowy<text:s/></text:span><text:span text:style-name="T42">p</text:span><text:a xlink:href="mailto:preczow@gok.psary.pl" office:target-frame-name="_top" xlink:show="replace"><text:span text:style-name="T43">r</text:span></text:a><text:a xlink:href="mailto:preczow@gok.psary.pl" office:target-frame-name="_top" xlink:show="replace"><text:span text:style-name="T44">eczow@gok.psary.pl</text:span></text:a><text:span text:style-name="T45"><text:s/></text:span><text:span text:style-name="T46">bądź</text:span><text:span text:style-name="T47"><text:s/></text:span><text:span text:style-name="T48">dostarczyć osobiście do Ośrodka Kultury w Preczowie z dopiskiem Konkurs poetycki z okazji 50-lecia GOK Gminy Psary<text:s/></text:span><text:span text:style-name="T49">w terminie do 05.05.2025</text:span></text:p>
      <text:p text:style-name="P50"/>
      <text:p text:style-name="P51">Nagrody:</text:p>
      <text:p text:style-name="P52">Prace będą oceniane przez Jury powołane przez Organizatora.</text:p>
      <text:p text:style-name="P53"><text:span text:style-name="T54">Spośród uczestników konkursu w każdej kategorii zostaną wyłonieni laureaci i powiadomieni drogą e-mailową lub telefonicznie. Uroczyste podsumowanie konkursu oraz wręczenie nagród odbędzie się</text:span><text:span text:style-name="T55"><text:s/>27.05.2025 w Ośrodku Kultury</text:span><text:span text:style-name="T56"><text:s/></text:span><text:span text:style-name="T57">w Preczowie o godz. 17.00</text:span><text:span text:style-name="T58"><text:s/>z okazji 50-lecia Gminnego Ośrodka Kultury Gminy Psary. Nagrodzone wiersze zostaną opublikowane na stronie internetowej Gminnego Ośrodka Kultury Gminy Psary / facebooku.</text:span></text:p>
      <text:p text:style-name="P59"/>
      <text:p text:style-name="P60">UWAGI !</text:p>
      <text:p text:style-name="P61">W sprawach spornych wynikających z regulaminu ostateczną decyzję podejmuje Organizator.</text:p>
      <text:p text:style-name="Standard"><text:span text:style-name="T62">Dodatkowe informacje o konkursie można uzyskać w Ośrodku Kultury w Preczowie lub pod numerem telefonu 32 267 22 19 <text:s/>lub pisząc maila na adres:<text:s/></text:span><text:span text:style-name="T63">preczow@gok.psary.pl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Zał. 1</text:p>
      <text:p text:style-name="P88"/>
      <text:p text:style-name="P89">Karta zgłoszeniowa Konkurs poetycki z okazji 50-lecia GOK-u</text:p>
      <text:p text:style-name="P90">„Z poezją za pan brat, GOK ma już 50 lat”</text:p>
      <text:p text:style-name="P91"/>
      <text:p text:style-name="P92"/>
      <text:p text:style-name="P93"/>
      <text:p text:style-name="P94"/>
      <text:p text:style-name="P95">Imię i nazwisko uczestnika konkursu…………………………………...........</text:p>
      <text:p text:style-name="P96"/>
      <text:p text:style-name="P97">Tytuł utworu……………………………………………………………………………….</text:p>
      <text:p text:style-name="P98"/>
      <text:p text:style-name="P99">Nazwa organizacji społecznej/adres zamieszkania</text:p>
      <text:p text:style-name="P100"><text:s/>……………………………………………………………………………………………………………………..</text:p>
      <text:p text:style-name="P101"/>
      <text:p text:style-name="P102">Imię i nazwisko autora wiersza ……………………………………………………………………..</text:p>
      <text:p text:style-name="P103">Nr telefonu …………………………………………………………………………………………………..</text:p>
      <text:p text:style-name="P104"/>
      <text:p text:style-name="P105">Adres e-mailowy……………………………………………………………………………………………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Miejscowość i data<text:tab/><text:tab/><text:tab/><text:tab/><text:tab/><text:tab/><text:s text:c="13"/>Czytelny podpis<text:s/><text:tab/><text:tab/><text:tab/><text:tab/><text:tab/><text:tab/><text:tab/><text:tab/><text:tab/><text:tab/></text:p>
      <text:p text:style-name="P124">…………………………..<text:tab/><text:tab/><text:tab/><text:tab/><text:tab/><text:tab/><text:s text:c="18"/></text:p>
      <text:p text:style-name="P125"/>
      <text:p text:style-name="P126"><text:s text:c="112"/>……………………………..</text:p>
      <text:p text:style-name="P127"/>
      <text:soft-page-break/>
      <text:p text:style-name="P128">Zał.2</text:p>
      <text:p text:style-name="P129"/>
      <text:p text:style-name="P130">KLAUZULA DOTYCZĄCA OBOWIĄZKU INFORMACYJNEGO</text:p>
      <text:p text:style-name="P131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132">Administratorem Państwa danych osobowych jest Gminny Ośrodek Kultury Gminy Psary, z siedzibą w Gródkowie, ul. Zwycięstwa 2, 42-575 Gródków, reprezentowany przez Dyrektora GOK.</text:p>
      <text:p text:style-name="P133">Państwa dane osobowe przetwarzane będą wyłącznie w celu realizacji konkursu poetyckiego „Z poezją za pan brat, GOK ma już 50 lat” z okazji 50-lecia GOK-u i będą udostępniane jedynie podmiotom uprawnionym na mocy przepisów prawa, członkom Jury oraz Urzędowi Gminy Psary.</text:p>
      <text:p text:style-name="P134">Na mocy artykułu 7 pkt 3. Rozporządzenia Parlamentu Europejskiego i Rady (UE) 2016/679 z dnia 27 kwietnia 2016 r. z póź. zm. posiadają Państwo prawo do wycofania zgody na przetwarzanie danych osobowych.</text:p>
      <text:p text:style-name="P135">na podstawie art. 13 pkt. 2 posiadają Państwo prawo dostępu do treści swoich danych oraz ich poprawiania,</text:p>
      <text:p text:style-name="P136">na podstawie art. 13 pkt. 2 przysługuje Państwu prawo do kontroli przetwarzania danych (sprostowania, usunięcia, ograniczenia, przenoszenia),</text:p>
      <text:p text:style-name="P137">na podstawie art. 13 pkt. 2 mają Państwo prawo do wniesienia sprzeciwu wobec przetwarzania,</text:p>
      <text:p text:style-name="P138">na podstawie art. 13 pkt. 2 mają Państwo prawo do wniesienia skargi do organu nadzorczego,</text:p>
      <text:p text:style-name="P139">podanie swoich danych jest dobrowolne, aczkolwiek odmowa ich podania jest równoznaczna z brakiem możliwości udziału w konkursie.</text:p>
      <text:p text:style-name="P140"/>
      <text:p text:style-name="P141">____________________________________</text:p>
      <text:p text:style-name="P142">/data i podpis/</text:p>
      <text:p text:style-name="P143"/>
      <text:p text:style-name="Default"><text:span text:style-name="T144">ZGODA NA ROZPOWSZECHNIANIE UTWORU / DZIEŁA</text:span></text:p>
      <text:p text:style-name="P145">Działając w imieniu mojego dziecka w związku z uczestnictwem w konkursie poetyckim„Z poezją za pan brat, GOK ma już 50 lat” z okazji 50-lecia GOK-U niniejszym</text:p>
      <text:p text:style-name="Default"><text:span text:style-name="T146">□<text:s/></text:span><text:span text:style-name="T147">Wyrażam zgodę<text:s/></text:span><text:span text:style-name="T148">/ □<text:s/></text:span><text:span text:style-name="T149">Nie wyrażam zgody</text:span></text:p>
      <text:p text:style-name="P150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151"/>
      <text:p text:style-name="P152">____________________________________</text:p>
      <text:p text:style-name="Standard"><text:span text:style-name="T153">/data i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mega" svg:font-family="Omeg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asian="Liberation Serif" style:font-name-complex="Liberation Serif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1-10T13:27:00Z</meta:creation-date>
    <dc:date>2025-03-06T13:34:00Z</dc:date>
    <meta:print-date>2025-03-04T12:44:00Z</meta:print-date>
    <meta:template xlink:href="Normal" xlink:type="simple"/>
    <meta:editing-cycles>12</meta:editing-cycles>
    <meta:editing-duration>PT5280S</meta:editing-duration>
    <meta:document-statistic meta:page-count="4" meta:paragraph-count="10" meta:word-count="779" meta:character-count="5448" meta:row-count="38" meta:non-whitespace-character-count="4679"/>
  </office:meta>
</office:document-meta>
</file>