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Default">
      <style:text-properties fo:font-size="14pt" fo:font-weight="bold" officeooo:paragraph-rsid="000f7804" style:font-size-asian="14pt" style:font-weight-asian="bold" style:font-size-complex="14pt"/>
    </style:style>
    <style:style style:name="P2" style:family="paragraph" style:parent-style-name="Default">
      <style:text-properties fo:font-size="14pt" officeooo:paragraph-rsid="000f7804" style:font-size-asian="14pt" style:font-size-complex="14pt"/>
    </style:style>
    <style:style style:name="P3" style:family="paragraph" style:parent-style-name="Text_20_body">
      <style:text-properties fo:font-size="14pt" officeooo:paragraph-rsid="000f7804" style:font-size-asian="14pt" style:font-size-complex="14pt"/>
    </style:style>
    <style:style style:name="P4" style:family="paragraph" style:parent-style-name="Default">
      <style:text-properties style:text-line-through-style="none" style:text-line-through-type="none" fo:font-size="14pt" style:text-underline-style="none" fo:font-weight="normal" officeooo:paragraph-rsid="000f7804" style:font-size-asian="14pt" style:font-weight-asian="normal" style:font-size-complex="14pt"/>
    </style:style>
    <style:style style:name="P5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4pt" fo:font-style="italic" style:text-underline-style="none" fo:font-weight="normal" officeooo:rsid="0015e962" officeooo:paragraph-rsid="000f7804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101cca" officeooo:paragraph-rsid="000f7804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rsid="00101cca" officeooo:paragraph-rsid="000f7804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bold" officeooo:rsid="0017999c" officeooo:paragraph-rsid="000f7804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rsid="001cf99f" officeooo:paragraph-rsid="000f7804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bold" officeooo:rsid="00246626" officeooo:paragraph-rsid="000f7804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4pt" fo:font-weight="bold" officeooo:rsid="002414ab" officeooo:paragraph-rsid="000f7804" style:font-size-asian="14pt" style:font-weight-asian="bold" style:font-size-complex="14pt" style:font-weight-complex="bold"/>
    </style:style>
    <style:style style:name="P12" style:family="paragraph" style:parent-style-name="Standard">
      <style:text-properties style:font-name="Arial" fo:font-size="14pt" fo:font-weight="bold" officeooo:rsid="001b349a" officeooo:paragraph-rsid="000f7804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4pt" fo:font-weight="bold" officeooo:rsid="00114d40" officeooo:paragraph-rsid="000f7804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bold" officeooo:rsid="00198c0f" officeooo:paragraph-rsid="000f7804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fo:font-weight="bold" officeooo:rsid="0012afe4" officeooo:paragraph-rsid="000f7804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officeooo:rsid="00101cca" officeooo:paragraph-rsid="000f7804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4pt" fo:font-weight="normal" officeooo:rsid="00101cca" officeooo:paragraph-rsid="000f7804" style:font-size-asian="14pt" style:font-weight-asian="normal" style:font-size-complex="14pt" style:font-weight-complex="normal"/>
    </style:style>
    <style:style style:name="P18" style:family="paragraph" style:parent-style-name="Standard">
      <style:text-properties style:font-name="Arial" fo:font-size="14pt" fo:font-weight="normal" officeooo:rsid="00101cca" officeooo:paragraph-rsid="000f7804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normal" officeooo:rsid="0017999c" officeooo:paragraph-rsid="000f7804" style:font-size-asian="14pt" style:font-weight-asian="normal" style:font-size-complex="14pt" style:font-weight-complex="normal"/>
    </style:style>
    <style:style style:name="P20" style:family="paragraph" style:parent-style-name="Standard">
      <style:text-properties style:font-name="Arial" fo:font-size="14pt" fo:font-weight="normal" officeooo:rsid="0017999c" officeooo:paragraph-rsid="000f7804" style:font-size-asian="14pt" style:font-weight-asian="normal" style:font-size-complex="14pt" style:font-weight-complex="normal"/>
    </style:style>
    <style:style style:name="P21" style:family="paragraph" style:parent-style-name="Standard">
      <style:text-properties style:font-name="Arial" fo:font-size="14pt" fo:font-weight="normal" officeooo:rsid="001cf99f" officeooo:paragraph-rsid="000f7804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4pt" fo:font-weight="normal" officeooo:rsid="001463ab" officeooo:paragraph-rsid="000f7804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4pt" fo:font-weight="normal" officeooo:rsid="00114d40" officeooo:paragraph-rsid="000f7804" style:font-size-asian="14pt" style:font-weight-asian="normal" style:font-size-complex="14pt" style:font-weight-complex="normal"/>
    </style:style>
    <style:style style:name="P24" style:family="paragraph" style:parent-style-name="Standard">
      <style:text-properties style:font-name="Arial" fo:font-size="14pt" fo:font-weight="normal" officeooo:rsid="0012afe4" officeooo:paragraph-rsid="000f7804" style:font-size-asian="14pt" style:font-weight-asian="normal" style:font-size-complex="14pt" style:font-weight-complex="normal"/>
    </style:style>
    <style:style style:name="P25" style:family="paragraph" style:parent-style-name="Text_20_body">
      <style:text-properties style:font-name="Arial" fo:font-size="14pt" fo:font-weight="normal" officeooo:rsid="002414ab" officeooo:paragraph-rsid="000f7804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fo:font-style="italic" fo:font-weight="bold" officeooo:rsid="00101cca" officeooo:paragraph-rsid="000f7804" style:font-size-asian="14pt" style:font-style-asian="italic" style:font-weight-asian="bold" style:font-size-complex="14pt" style:font-style-complex="italic" style:font-weight-complex="bold"/>
    </style:style>
    <style:style style:name="P27" style:family="paragraph" style:parent-style-name="Text_20_body">
      <style:text-properties style:font-name="Arial" fo:font-size="14pt" officeooo:rsid="002414ab" officeooo:paragraph-rsid="000f7804" style:font-size-asian="14pt" style:font-size-complex="14pt"/>
    </style:style>
    <style:style style:name="P28" style:family="paragraph" style:parent-style-name="Text_20_body">
      <style:text-properties style:font-name="Arial" fo:font-size="14pt" officeooo:rsid="001b349a" officeooo:paragraph-rsid="000f7804" style:font-size-asian="14pt" style:font-size-complex="14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normal" officeooo:rsid="00114d40" officeooo:paragraph-rsid="000f7804" style:font-size-asian="12pt" style:font-weight-asian="normal" style:font-size-complex="12pt" style:font-weight-complex="normal"/>
    </style:style>
    <style:style style:name="P30" style:family="paragraph" style:parent-style-name="Standard">
      <style:text-properties style:font-name="Arial" fo:font-size="12pt" fo:font-weight="normal" officeooo:rsid="00114d40" officeooo:paragraph-rsid="000f7804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start" style:justify-single-word="false"/>
      <style:text-properties style:font-name="Arial" fo:font-size="12pt" fo:font-weight="normal" officeooo:rsid="00215faf" officeooo:paragraph-rsid="000f7804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rsid="00215faf" officeooo:paragraph-rsid="000f7804" style:font-size-asian="10.5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Arial" fo:font-size="16pt" fo:font-style="italic" fo:font-weight="normal" officeooo:rsid="0015e962" officeooo:paragraph-rsid="000f7804" style:font-size-asian="16pt" style:font-style-asian="italic" style:font-weight-asian="normal" style:font-size-complex="16pt" style:font-style-complex="italic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font-name="Arial" fo:font-size="16pt" fo:font-style="italic" fo:font-weight="normal" officeooo:rsid="0012afe4" officeooo:paragraph-rsid="000f7804" style:font-size-asian="16pt" style:font-style-asian="italic" style:font-weight-asian="normal" style:font-size-complex="16pt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style:font-name="Arial" fo:font-size="16pt" fo:font-style="italic" fo:font-weight="bold" officeooo:rsid="001c302d" officeooo:paragraph-rsid="000f7804" style:font-size-asian="16pt" style:font-style-asian="italic" style:font-weight-asian="bold" style:font-size-complex="16pt" style:font-style-complex="italic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rial" fo:font-size="16pt" fo:font-weight="normal" officeooo:rsid="0012afe4" officeooo:paragraph-rsid="000f7804" style:font-size-asian="16pt" style:font-weight-asian="normal" style:font-size-complex="16pt" style:font-weight-complex="normal"/>
    </style:style>
    <style:style style:name="P37" style:family="paragraph" style:parent-style-name="Standard">
      <style:paragraph-properties fo:text-align="center" style:justify-single-word="false"/>
      <style:text-properties style:font-name="Arial" fo:font-size="16pt" fo:font-weight="bold" officeooo:rsid="0012afe4" officeooo:paragraph-rsid="000f7804" style:font-size-asian="16pt" style:font-weight-asian="bold" style:font-size-complex="16pt" style:font-weight-complex="bold"/>
    </style:style>
    <style:style style:name="T1" style:family="text">
      <style:text-properties officeooo:rsid="002dea24"/>
    </style:style>
    <style:style style:name="T2" style:family="text">
      <style:text-properties officeooo:rsid="0017999c"/>
    </style:style>
    <style:style style:name="T3" style:family="text">
      <style:text-properties officeooo:rsid="00174e0c"/>
    </style:style>
    <style:style style:name="T4" style:family="text">
      <style:text-properties officeooo:rsid="0012005b"/>
    </style:style>
    <style:style style:name="T5" style:family="text">
      <style:text-properties officeooo:rsid="001c302d"/>
    </style:style>
    <style:style style:name="T6" style:family="text">
      <style:text-properties officeooo:rsid="00102f87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font-name="Arial" fo:font-weight="normal" officeooo:rsid="002414ab" style:font-weight-asian="normal" style:font-weight-complex="normal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officeooo:rsid="00242d6c" style:font-size-asian="14pt" style:font-size-complex="14pt"/>
    </style:style>
    <style:style style:name="T11" style:family="text">
      <style:text-properties fo:font-size="14pt" officeooo:rsid="001c302d" style:font-size-asian="14pt" style:font-size-complex="14pt"/>
    </style:style>
    <style:style style:name="T12" style:family="text">
      <style:text-properties fo:font-size="14pt" officeooo:rsid="002dea24" style:font-size-asian="14pt" style:font-size-complex="14pt"/>
    </style:style>
    <style:style style:name="T13" style:family="text">
      <style:text-properties fo:font-size="14pt" officeooo:rsid="00198c0f" style:font-size-asian="14pt" style:font-size-complex="14pt"/>
    </style:style>
    <style:style style:name="T14" style:family="text">
      <style:text-properties fo:font-size="14pt" officeooo:rsid="00142dc0" style:font-size-asian="14pt" style:font-size-complex="14pt"/>
    </style:style>
    <style:style style:name="T15" style:family="text">
      <style:text-properties fo:font-size="14pt" fo:font-weight="bold" style:font-size-asian="14pt" style:font-weight-asian="bold" style:font-size-complex="14pt" style:font-weight-complex="bold"/>
    </style:style>
    <style:style style:name="T16" style:family="text">
      <style:text-properties fo:font-size="14pt" fo:font-weight="bold" officeooo:rsid="00198c0f" style:font-size-asian="14pt" style:font-weight-asian="bold" style:font-size-complex="14pt" style:font-weight-complex="bold"/>
    </style:style>
    <style:style style:name="T17" style:family="text">
      <style:text-properties fo:font-size="14pt" fo:font-weight="bold" officeooo:rsid="001c302d" style:font-size-asian="14pt" style:font-weight-asian="bold" style:font-size-complex="14pt" style:font-weight-complex="bold"/>
    </style:style>
    <style:style style:name="T18" style:family="text">
      <style:text-properties fo:font-size="14pt" fo:font-weight="bold" officeooo:rsid="002dea24" style:font-size-asian="14pt" style:font-weight-asian="bold" style:font-size-complex="14pt" style:font-weight-complex="bold"/>
    </style:style>
    <style:style style:name="T19" style:family="text">
      <style:text-properties fo:font-size="14pt" fo:font-weight="bold" officeooo:rsid="000f7804" style:font-size-asian="14pt" style:font-weight-asian="bold" style:font-size-complex="14pt" style:font-weight-complex="bold"/>
    </style:style>
    <style:style style:name="T20" style:family="text">
      <style:text-properties fo:color="#023f62" loext:opacity="100%" fo:font-size="14pt" style:text-underline-style="solid" style:text-underline-width="auto" style:text-underline-color="font-color" fo:font-weight="bold" officeooo:rsid="00242d6c" style:font-size-asian="14pt" style:font-weight-asian="bold" style:font-size-complex="14pt" style:font-weight-complex="bold"/>
    </style:style>
    <style:style style:name="T21" style:family="text">
      <style:text-properties fo:color="#023f62" loext:opacity="100%" fo:font-size="14pt" style:text-underline-style="solid" style:text-underline-width="auto" style:text-underline-color="font-color" fo:font-weight="bold" officeooo:rsid="00198c0f" style:font-size-asian="14pt" style:font-weight-asian="bold" style:font-size-complex="14pt" style:font-weight-complex="bold"/>
    </style:style>
    <style:style style:name="T22" style:family="text">
      <style:text-properties fo:color="#023f62" loext:opacity="100%" fo:font-size="14pt" fo:font-weight="bold" officeooo:rsid="00198c0f" style:font-size-asian="14pt" style:font-weight-asian="bold" style:font-size-complex="14pt" style:font-weight-complex="bold"/>
    </style:style>
    <style:style style:name="T23" style:family="text">
      <style:text-properties officeooo:rsid="00198c0f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198c0f" style:font-weight-asian="bold" style:font-weight-complex="bold"/>
    </style:style>
    <style:style style:name="T26" style:family="text">
      <style:text-properties fo:font-weight="bold" officeooo:rsid="002dea24" style:font-weight-asian="bold" style:font-weight-complex="bold"/>
    </style:style>
    <style:style style:name="T27" style:family="text">
      <style:text-properties fo:font-weight="bold" officeooo:rsid="00246626" style:font-weight-asian="bold" style:font-weight-complex="bold"/>
    </style:style>
    <style:style style:name="T28" style:family="text">
      <style:text-properties fo:font-weight="bold" officeooo:rsid="000f7804" style:font-weight-asian="bold" style:font-weight-complex="bold"/>
    </style:style>
    <style:style style:name="T29" style:family="text">
      <style:text-properties officeooo:rsid="001463ab"/>
    </style:style>
    <style:style style:name="T30" style:family="text">
      <style:text-properties officeooo:rsid="00242d6c"/>
    </style:style>
    <style:style style:name="T31" style:family="text">
      <style:text-properties officeooo:rsid="001cf99f"/>
    </style:style>
    <style:style style:name="T32" style:family="text">
      <style:text-properties officeooo:rsid="0015e962"/>
    </style:style>
    <style:style style:name="T33" style:family="text">
      <style:text-properties style:text-line-through-style="none" style:text-line-through-type="none" style:font-name="Liberation Serif" style:text-underline-style="none" fo:font-weight="normal" style:font-weight-asian="normal"/>
    </style:style>
    <style:style style:name="T34" style:family="text">
      <style:text-properties style:text-line-through-style="none" style:text-line-through-type="none" style:font-name="Liberation Serif" style:text-underline-style="none" fo:font-weight="normal" officeooo:rsid="002dea24" style:font-weight-asian="normal"/>
    </style:style>
    <style:style style:name="T35" style:family="text">
      <style:text-properties style:text-line-through-style="none" style:text-line-through-type="none" style:font-name="Liberation Serif" style:text-underline-style="none" fo:font-weight="normal" officeooo:rsid="00133b52" style:font-weight-asian="normal"/>
    </style:style>
    <style:style style:name="T36" style:family="text">
      <style:text-properties style:text-line-through-style="none" style:text-line-through-type="none" style:font-name="Liberation Serif" style:text-underline-style="none" fo:font-weight="normal" officeooo:rsid="001c302d" style:font-weight-asian="normal" style:font-weight-complex="normal"/>
    </style:style>
    <style:style style:name="T37" style:family="text">
      <style:text-properties style:text-line-through-style="none" style:text-line-through-type="none" style:font-name="Liberation Serif" style:text-underline-style="none" fo:font-weight="normal" officeooo:rsid="00133b52" style:font-weight-asian="normal" style:font-weight-complex="normal"/>
    </style:style>
    <style:style style:name="T38" style:family="text">
      <style:text-properties style:text-line-through-style="none" style:text-line-through-type="none" style:font-name="Liberation Serif" fo:font-style="italic" style:text-underline-style="none" fo:font-weight="bold" officeooo:rsid="001c302d" style:font-style-asian="italic" style:font-weight-asian="bold" style:font-style-complex="italic" style:font-weight-complex="bold"/>
    </style:style>
    <style:style style:name="T39" style:family="text">
      <style:text-properties style:text-line-through-style="none" style:text-line-through-type="none" style:text-underline-style="none" fo:font-weight="normal" style:font-weight-asian="normal"/>
    </style:style>
    <style:style style:name="T40" style:family="text">
      <style:text-properties style:text-line-through-style="none" style:text-line-through-type="none" style:text-underline-style="none" fo:font-weight="normal" officeooo:rsid="00133b52" style:font-weight-asian="normal"/>
    </style:style>
    <style:style style:name="T41" style:family="text">
      <style:text-properties style:text-line-through-style="none" style:text-line-through-type="none" style:text-underline-style="none" fo:font-weight="bold" style:font-weight-asian="bold"/>
    </style:style>
    <style:style style:name="T42" style:family="text">
      <style:text-properties officeooo:rsid="00142dc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Regulamin <text:span text:style-name="T1">II </text:span><text:span text:style-name="T42">Gminnego</text:span><text:span text:style-name="T1"> K</text:span>onkursu <text:span text:style-name="T2">poetyckiego z okazji Dnia Matki</text:span></text:p>
      <text:p text:style-name="P16"/>
      <text:p text:style-name="P26">„<text:span text:style-name="T3">Ona mi pierwsza pokazała księżyc”</text:span></text:p>
      <text:p text:style-name="P6"/>
      <text:p text:style-name="P19">pod patronatem Wójta Gminy Psary Tomasza Sadłonia i Dyrektora GOK Gminy Psary Lidii Ściwiarskiej</text:p>
      <text:p text:style-name="P19"/>
      <text:p text:style-name="P8">Organizator:</text:p>
      <text:p text:style-name="P18">Gminny Ośrodek Kultury Gminy Psary</text:p>
      <text:p text:style-name="P18"/>
      <text:p text:style-name="P9">Współorganizator:</text:p>
      <text:p text:style-name="P21">Ośrodek Kultury w Preczowie</text:p>
      <text:p text:style-name="P21">Ośrodek Kultury w Sarnowie</text:p>
      <text:p text:style-name="P21"/>
      <text:p text:style-name="P7">Cele Konkursu</text:p>
      <text:p text:style-name="P18">- rozbudzanie zainteresowań literackich</text:p>
      <text:p text:style-name="P18">- rozwijanie zdolności aut<text:span text:style-name="T4">o</text:span>rskich</text:p>
      <text:p text:style-name="P18">- pobudzenie wrażliwości dzieci i młodzieży</text:p>
      <text:p text:style-name="P20">- Wspieranie i promowanie talentów <text:span text:style-name="T5">w Gminie Psary</text:span></text:p>
      <text:p text:style-name="P18"/>
      <text:p text:style-name="P7">Uczestnicy konkursu:</text:p>
      <text:p text:style-name="P18">Dzieci i młodzież w wieku szkolnym <text:span text:style-name="T2">z terenu Gminy Psary</text:span></text:p>
      <text:p text:style-name="P17"/>
      <text:p text:style-name="P17">Przedmiotem konkursu jest napisanie wiersza dla mamy z okazji Dnia Matki.</text:p>
      <text:p text:style-name="P22">W konkursie mogą wziąć udział Autorzy w trzech kategoriach wiekowych</text:p>
      <text:p text:style-name="P22">I kategoria I-III</text:p>
      <text:p text:style-name="P22">II Kategoria IV-VI</text:p>
      <text:p text:style-name="P22">III kategoria VII-VIII</text:p>
      <text:p text:style-name="P22"/>
      <text:p text:style-name="P10">Zasady konkursu:</text:p>
      <text:p text:style-name="P17">Jeden uczestnik może maksymalnie przesłać jeden wiersz <text:span text:style-name="T4">podpisany imieniem i nazwiskiem.</text:span></text:p>
      <text:p text:style-name="P17">Wiersze konkursowe powinny być pracami własnymi nie powinny być wcześnie<text:span text:style-name="T2">j</text:span> p<text:span text:style-name="T6">u</text:span>blikowane i nagradzane.</text:p>
      <text:p text:style-name="P27"/>
      <text:p text:style-name="P11">Warunki uczestnictwa w konkursie:</text:p>
      <text:p text:style-name="P25">1) złożenie pracy konkursowej</text:p>
      <text:p text:style-name="P3"><text:span text:style-name="T8">2)</text:span><text:span text:style-name="T7"> karty zgłoszeniowej </text:span><text:span text:style-name="T8">(załącznik nr 1)</text:span></text:p>
      <text:p text:style-name="P25">3) klauzuli dotyczącej obowiązku informacyjnego wraz z zgodą na rozpowszechnianie utworu/dzieła (załącznik nr 2) </text:p>
      <text:p text:style-name="P28"/>
      <text:p text:style-name="P12"/>
      <text:p text:style-name="P13"><text:soft-page-break/>Termin i miejsce składania prac:</text:p>
      <text:p text:style-name="P23"/>
      <text:p text:style-name="P29"><text:span text:style-name="T10">Podpisane i uzupełnione dokumenty wraz z pracą konkursową </text:span><text:span text:style-name="T9">należy przesyłać na adres e-mailowy </text:span><text:span text:style-name="T20">p</text:span><text:a xlink:type="simple" xlink:href="mailto:preczow@gok.psary.pl" text:style-name="Internet_20_link" text:visited-style-name="Visited_20_Internet_20_Link"><text:span text:style-name="T21">r</text:span></text:a><text:a xlink:type="simple" xlink:href="mailto:preczow@gok.psary.pl" text:style-name="Internet_20_link" text:visited-style-name="Visited_20_Internet_20_Link"><text:span text:style-name="T22">eczow@gok.psary.pl</text:span></text:a><text:span text:style-name="T16"> </text:span><text:span text:style-name="T11">bądź</text:span><text:span text:style-name="T17"> </text:span><text:span text:style-name="T11">dostarczyć osobiście w Ośrodku Kultury w Preczowie </text:span><text:span text:style-name="T9">z dopiskiem </text:span><text:span text:style-name="T12">II </text:span><text:span text:style-name="T14">Gminny</text:span><text:span text:style-name="T12"> </text:span><text:span text:style-name="T13">Konkurs poetycki z okazji Dnia Matki </text:span><text:span text:style-name="T16">„Ona mi pierwsza pokazała księżyc”</text:span><text:span text:style-name="T15"> </text:span><text:span text:style-name="T16">w terminie do </text:span><text:span text:style-name="T18">07.</text:span><text:span text:style-name="T16">05.202</text:span><text:span text:style-name="T19">4</text:span><text:span text:style-name="T16"> </text:span></text:p>
      <text:p text:style-name="P14"/>
      <text:p text:style-name="P13">Nagrody:</text:p>
      <text:p text:style-name="P23">Prace b<text:span text:style-name="T4">ę</text:span>dą oceniane przez Jury powołane przez Organizatora.</text:p>
      <text:p text:style-name="P23">Spo<text:span text:style-name="T4">ś</text:span>ród uczestników konkurs<text:span text:style-name="T4">u</text:span> w każdej kategorii zostan<text:span text:style-name="T23">ą wyłonieni laureaci i powiadomieni </text:span>drogą <text:span text:style-name="T4">e-</text:span>m<text:span text:style-name="T4">ai</text:span>lową lub telefonicznie. <text:span text:style-name="T23">Uroczyste podsumowanie konkursu oraz wręczenie nagród odbędzie się</text:span><text:span text:style-name="T25"> 2</text:span><text:span text:style-name="T26">4</text:span><text:span text:style-name="T25">.05.202</text:span><text:span text:style-name="T28">4</text:span><text:span text:style-name="T25"> w Ośrodku </text:span><text:span text:style-name="T27">K</text:span><text:span text:style-name="T25">ultury</text:span><text:span text:style-name="T23"> </text:span><text:span text:style-name="T25">w Sarnowie o godz. 17.00</text:span><text:span text:style-name="T23"> podczas uroczystości z okazji Dnia Matki. Nagrodzone wiersze zostaną opublikowane na stronie internetowej Gminnego Ośrodka Kultury Gminy Psary oraz na facebooku.</text:span></text:p>
      <text:p text:style-name="P23"/>
      <text:p text:style-name="P15">UWAGI:</text:p>
      <text:p text:style-name="P24">w sprawach spornych wynikających z regulaminu ostateczną decyzję podejmuje Organizator.</text:p>
      <text:p text:style-name="P24">Dodatkowe informacje o ko<text:span text:style-name="T29">n</text:span>kursie można uzyskać w <text:span text:style-name="T30">Ośrodku Kultury w Preczowie w godzinach 15.00 - 19.00 pod numerem telefonu</text:span> <text:span text:style-name="T31">32 267 22 19 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3"><text:soft-page-break/></text:p>
      <text:p text:style-name="P31">Zał. 1</text:p>
      <text:p text:style-name="P36"/>
      <text:p text:style-name="P36">Karta zgłoszeniowa <text:span text:style-name="T1">II</text:span> <text:span text:style-name="T42">Gminny </text:span><text:span text:style-name="T5">Konkurs poetycki z okazji Dnia Matki </text:span></text:p>
      <text:p text:style-name="P35">„Ona mi pierwsza pokazała księżyc”</text:p>
      <text:p text:style-name="P37"/>
      <text:p text:style-name="P34">Imię i nazwisko uczestnika konkursu…………………………………...</text:p>
      <text:p text:style-name="P34"/>
      <text:p text:style-name="P34">Kategoria <text:span text:style-name="T32">konkursu </text:span>…………………………………………………………………..</text:p>
      <text:p text:style-name="P34"/>
      <text:p text:style-name="P33">Tytuł utworu……………………………………………………..</text:p>
      <text:p text:style-name="P34"/>
      <text:p text:style-name="P33">Klasa, rodzaj i adres szkoły</text:p>
      <text:p text:style-name="P34"><text:span text:style-name="T32"><text:s/></text:span>…………………………………………………………………</text:p>
      <text:p text:style-name="P34"/>
      <text:p text:style-name="P34">Imię i nazwisko rodzica/opiekuna prawnego………………………….</text:p>
      <text:p text:style-name="P34"/>
      <text:p text:style-name="P34">Nr telefonu rodzina/opiekuna prawnego………………………………</text:p>
      <text:p text:style-name="P34"/>
      <text:p text:style-name="P34">Adres e-mailowy……………………………………………………….</text:p>
      <text:p text:style-name="P34"/>
      <text:p text:style-name="P34"/>
      <text:p text:style-name="P33">Miejscowość i data<text:tab/><text:tab/><text:tab/><text:tab/><text:tab/><text:tab/>Czytelny podpis <text:tab/><text:tab/><text:tab/><text:tab/><text:tab/><text:tab/><text:tab/><text:tab/><text:tab/><text:tab/><text:tab/>Opiekuna</text:p>
      <text:p text:style-name="P33">…………………….<text:tab/><text:tab/><text:tab/><text:tab/><text:tab/><text:tab/>……………………..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2"><text:soft-page-break/>Zał.2</text:p>
      <text:p text:style-name="P32"/>
      <text:p text:style-name="P1">KLAUZULA DOTYCZĄCA OBOWIĄZKU INFORMACYJNEGO</text:p>
      <text:p text:style-name="P4">Zgodnie z artykułem 13. i 14. pkt 1. Rozporządzenia Parlamentu Europejskiego i Rady (UE) 2016/679 z dnia 27 kwietnia 2016 r. z póź. zm. w sprawie ochrony osób fizycznych w związku z przetwarzaniem Danych osobowych i w sprawie swobodnego przepływu takich danych oświadczam, iż przyjmuję do wiadomości, że:</text:p>
      <text:p text:style-name="P4">Administratorem Państwa danych osobowych jest Gminny Ośrodek Kultury Gminy Psary, z siedzibą w Gródkowie, ul. Zwycięstwa 2, 42-575 Gródków, reprezentowany przez Dyrektora GOK.</text:p>
      <text:p text:style-name="P2"><text:span text:style-name="T33">Państwa dane osobowe przetwarzane będą wyłącznie w celu realizacji </text:span><text:span text:style-name="T34">II</text:span><text:span text:style-name="T33"> konkursu</text:span><text:span text:style-name="T35"> </text:span><text:span text:style-name="T36">poetycki</text:span><text:span text:style-name="T37">ego</text:span><text:span text:style-name="T36"> z okazji Dnia Matki </text:span><text:span text:style-name="T38">„Ona mi pierwsza pokazała księżyc”</text:span><text:span text:style-name="T33"> <text:s/></text:span><text:span text:style-name="T39">i będą udostępniane jedynie podmiotom uprawnionym na mocy przepisów prawa, członkom Jury oraz Urzędowi Gminy Psary.</text:span></text:p>
      <text:p text:style-name="P4">Na mocy artykułu 7 pkt 3. Rozporządzenia Parlamentu Europejskiego i Rady (UE) 2016/679 z dnia 27 kwietnia 2016 r. z póź. zm. posiadają Państwo prawo do wycofania zgody na przetwarzanie danych osobowych.</text:p>
      <text:p text:style-name="P4">na podstawie art. 13 pkt. 2 posiadają Państwo prawo dostępu do treści swoich danych oraz ich poprawiania,</text:p>
      <text:p text:style-name="P4">na podstawie art. 13 pkt. 2 przysługuje Państwu prawo do kontroli przetwarzania danych (sprostowania, usunięcia, ograniczenia, przenoszenia),</text:p>
      <text:p text:style-name="P4">na podstawie art. 13 pkt. 2 mają Państwo prawo do wniesienia sprzeciwu wobec przetwarzania,</text:p>
      <text:p text:style-name="P4">na podstawie art. 13 pkt. 2 mają Państwo prawo do wniesienia skargi do organu nadzorczego,</text:p>
      <text:p text:style-name="P4">podanie swoich danych jest dobrowolne, aczkolwiek odmowa ich podania jest równoznaczna z brakiem możliwości udziału w konkursie.</text:p>
      <text:p text:style-name="P4"/>
      <text:p text:style-name="P4">____________________________________</text:p>
      <text:p text:style-name="P4">/data i podpis/</text:p>
      <text:p text:style-name="P4"/>
      <text:p text:style-name="P4"/>
      <text:p text:style-name="P2"><text:span text:style-name="T41">ZGODA NA ROZPOWSZECHNIANIE UTWORU / DZIE</text:span><text:span text:style-name="T24">ŁA</text:span></text:p>
      <text:p text:style-name="P2"><text:span text:style-name="T39">Działając w imieniu mojego dziecka w związku z uczestnictwem </text:span><text:span text:style-name="T40">w</text:span><text:span text:style-name="T33"> </text:span><text:span text:style-name="T34">II </text:span><text:span text:style-name="T33">konkurs</text:span><text:span text:style-name="T35">ie </text:span><text:span text:style-name="T36">poetycki</text:span><text:span text:style-name="T37">m</text:span><text:span text:style-name="T36"> z okazji Dnia Matki </text:span><text:span text:style-name="T38">„Ona mi pierwsza pokazała księżyc”</text:span><text:span text:style-name="T33"> <text:s/></text:span><text:span text:style-name="T39">niniejszym</text:span></text:p>
      <text:p text:style-name="P2"><text:span text:style-name="T39">□ </text:span><text:span text:style-name="T41">Wyrażam zgodę </text:span><text:span text:style-name="T39">/ □ </text:span><text:span text:style-name="T41">Nie wyrażam zgody</text:span></text:p>
      <text:p text:style-name="P4">na nieodpłatne wykorzystanie powstałego utworu/dzieła przez Gminny Ośrodek Kultury Gminy Psary w celach promocyjnych, niekomercyjnych, informacyjnych, edukacyjnych bez ograniczeń terytorialnych i czasowych, na wszystkich polach eksploatacji wskazanych w art. 50 ustawy z dnia 04.02.1994 roku o prawie autorskim i prawach pokrewnych (Dz.U. z 2019 r. poz. 1231). Niniejsza licencja jest udzielana nieodpłatnie.</text:p>
      <text:p text:style-name="P4"/>
      <text:p text:style-name="P4">____________________________________</text:p>
      <text:p text:style-name="P5">/data i podpis/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2-16T11:41:23.306000000</meta:creation-date>
    <dc:date>2024-02-16T17:55:57.481000000</dc:date>
    <meta:editing-duration>PT26M28S</meta:editing-duration>
    <meta:editing-cycles>3</meta:editing-cycles>
    <meta:generator>LibreOffice/7.2.2.2$Windows_X86_64 LibreOffice_project/02b2acce88a210515b4a5bb2e46cbfb63fe97d56</meta:generator>
    <meta:document-statistic meta:table-count="0" meta:image-count="0" meta:object-count="0" meta:page-count="4" meta:paragraph-count="67" meta:word-count="679" meta:character-count="5000" meta:non-whitespace-character-count="4360"/>
  </office:meta>
</office:document-meta>
</file>